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cramentsweg 9B, 5401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voor een omgevingsvergunning met zaaknummer <text:span text:style-name="nadrukvet">40699-2026</text:span>.</text:p>
            <text:p text:style-name="common-al">De zaak betreft locatie Sacramentsweg 9B, 5401 GR Uden en heeft de omschrijving het "herbestemmen van een kantoorpand naar appartement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492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2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6992026</meta:user-defined>
    <meta:user-defined meta:name="DCTERMS.abstract">herbestemmen van een kantoorpand naar appartement (omgevingsplan en technisch)</meta:user-defined>
    <dc:language>nl</dc:language>
    <meta:user-defined meta:name="OVERHEIDop.locatietype/OVERHEIDop.gebiedsmarkering">Vlak</meta:user-defined>
    <meta:user-defined meta:name="DC.title">Besluit aanvraag omgevingsvergunning Sacramentsweg 9B, 5401 GR Uden</meta:user-defined>
    <meta:user-defined meta:name="DCTERMS.W3CDTF/DCTERMS.available">2026-06-22</meta:user-defined>
    <meta:user-defined meta:name="DCTERMS.W3CDTF/OVERHEIDop.jaargang">2026</meta:user-defined>
    <meta:user-defined meta:name="OVERHEIDop.publicationIssue">294922</meta:user-defined>
    <meta:user-defined meta:name="OVERHEIDop.GmbID/DC.identifier">gmb-2026-294922</meta:user-defined>
    <meta:user-defined meta:name="OVERHEIDop.versieInformatie"/>
  </office:meta>
</office:document-meta>
</file>