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21 te Lemmer (voorlopig adres), (V12): aanvraag omgevingsvergunning voor het bouwen van een woning. (Z.902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9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7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âlnútstrjitte 21 te Lemmer (voorlopig adres), (V12): aanvraag omgevingsvergunning voor het bouwen van een woning. (Z.902797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19</meta:user-defined>
    <meta:user-defined meta:name="OVERHEIDop.GmbID/DC.identifier">gmb-2026-294919</meta:user-defined>
    <meta:user-defined meta:name="OVERHEIDop.versieInformatie"/>
  </office:meta>
</office:document-meta>
</file>