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29 april is gepubliceerd:</text:span>
          </text:p>
            <text:p text:style-name="common-al">
            <text:span text:style-name="nadrukvet">Kennisgeving van Aanvraag Omgevingsvergunning Middenweg 591 A, 1704 BH Heerhugowaard</text:span>
          </text:p>
            <text:p text:style-name="common-al">Op 24-04-2026 hebben wij een aanvraag voor een omgevingsvergunning ontvangen voor het plaatsen van 2 watersilo's op de locatie Middenweg 591 A, 1704 BH Heerhugowaard. De aanvraag is geregistreerd onder zaaknummer 1244195.</text:p>
            <text:p text:style-name="common-al">
            <text:span text:style-name="nadrukcur">Dit had moeten zijn:</text:span>
          </text:p>
            <text:p text:style-name="common-al">
            <text:span text:style-name="nadrukcur">
              <text:span text:style-name="nadrukvet">Kennisgeving van Aanvraag Omgevingsvergunning Middenweg 591 A, 1704 BH Heerhugowaard</text:span>
            </text:span>
          </text:p>
            <text:p text:style-name="common-al">
            <text:span text:style-name="nadrukcur">Op 24-04-2026 hebben wij een aanvraag voor een omgevingsvergunning ontvangen voor <text:span text:style-name="nadrukcur">het plaatsen van 2 watersilo's, 2 trafohuisjes en een inkoopstation</text:span></text:span>
            <text:span text:style-name="nadrukcur"> op de locatie Middenweg 591 A, 1704 BH Heerhugowaard. De aanvraag is geregistreerd onder zaaknummer 1244195.</text:span>
          </text:p>
            <text:p text:style-name="common-al">
            <text:span text:style-name="nadrukcur">
              <text:span text:style-name="nadrukvet">De aanvraag wordt getoetst voordat een besluit wordt genomen</text:span>
            </text:span>
          </text:p>
            <text:p text:style-name="common-al">
            <text:span text:style-name="nadrukcur">Het besluit op de aanvraag zal hier ook worden gepubliceerd. Als u het niet eens bent met dat besluit kunt u daartegen dan pas bezwaar maken. Tegen een aanvraag kunt u geen bezwaar maken.</text:span>
          </text:p>
            <text:p text:style-name="common-al">
            <text:span text:style-name="nadrukcur">
              <text:span text:style-name="nadrukvet">Mail of bel gerust als u nog vragen heeft </text:span>
            </text:span>
          </text:p>
            <text:p text:style-name="common-al">
            <text:span text:style-name="nadrukcur">U kunt ons bellen op telefoonnummer (072) 575 55 55 of email naar </text:span>
            <text:a xlink:href="mailto:post@dijkenwaard.nl" xlink:type="simple">post@dijkenwaard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491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244195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16</meta:user-defined>
    <meta:user-defined meta:name="OVERHEIDop.GmbID/DC.identifier">gmb-2026-294916</meta:user-defined>
    <meta:user-defined meta:name="OVERHEIDop.versieInformatie"/>
  </office:meta>
</office:document-meta>
</file>