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Nacht van de Vluchteling, finish Dudok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Nacht van de Vluchteling  </text:p>
            <text:p text:style-name="common-al">Datum: 21 juni 2026 van 06:00 uur tot 13:00 uur</text:p>
            <text:p text:style-name="common-al">Locatie: Finish Dudok Arnhem</text:p>
            <text:p text:style-name="common-al">Dossiernummer: 5038507 </text:p>
            <text:p text:style-name="common-al">Verzenddatum besluit: 17 jun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491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91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91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Koningstraat 40</meta:user-defined>
    <dc:language>nl</dc:language>
    <meta:user-defined meta:name="OVERHEIDop.locatietype/OVERHEIDop.gebiedsmarkering">Adres</meta:user-defined>
    <meta:user-defined meta:name="DC.title">Gemeente Arnhem - besluit evenementenvergunning, Nacht van de Vluchteling, finish Dudok Arnhem</meta:user-defined>
    <meta:user-defined meta:name="DCTERMS.W3CDTF/DCTERMS.available">2026-06-22</meta:user-defined>
    <meta:user-defined meta:name="DCTERMS.W3CDTF/OVERHEIDop.jaargang">2026</meta:user-defined>
    <meta:user-defined meta:name="OVERHEIDop.publicationIssue">294914</meta:user-defined>
    <meta:user-defined meta:name="OVERHEIDop.GmbID/DC.identifier">gmb-2026-294914</meta:user-defined>
    <meta:user-defined meta:name="OVERHEIDop.versieInformatie"/>
  </office:meta>
</office:document-meta>
</file>