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lpha City Run, vanaf Markt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lpha City Run </text:p>
            <text:p text:style-name="common-al">Datum: 21 juni 2026 van 07:00 uur tot 22:00 uur.</text:p>
            <text:p text:style-name="common-al">Locatie: vanaf Markt Arnhem</text:p>
            <text:p text:style-name="common-al">Dossiernummer: 5031900 </text:p>
            <text:p text:style-name="common-al">Verzenddatum besluit: 17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90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0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0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arkt</meta:user-defined>
    <dc:language>nl</dc:language>
    <meta:user-defined meta:name="OVERHEIDop.locatietype/OVERHEIDop.gebiedsmarkering">Weg</meta:user-defined>
    <meta:user-defined meta:name="DC.title">Gemeente Arnhem - besluit evenementenvergunning, Alpha City Run, vanaf Markt Arnhem</meta:user-defined>
    <meta:user-defined meta:name="DCTERMS.W3CDTF/DCTERMS.available">2026-06-22</meta:user-defined>
    <meta:user-defined meta:name="DCTERMS.W3CDTF/OVERHEIDop.jaargang">2026</meta:user-defined>
    <meta:user-defined meta:name="OVERHEIDop.publicationIssue">294907</meta:user-defined>
    <meta:user-defined meta:name="OVERHEIDop.GmbID/DC.identifier">gmb-2026-294907</meta:user-defined>
    <meta:user-defined meta:name="OVERHEIDop.versieInformatie"/>
  </office:meta>
</office:document-meta>
</file>