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bouwhekken (tbv sloopwerkzaamheden) aan de Bastion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bouwhekken (tbv sloopwerkzaamheden)</text:p>
            <text:p text:style-name="common-al">Locatie: Bastionstraat 14</text:p>
            <text:p text:style-name="common-al">Datum: 1 juli 2026 tot en met 14 december 2026</text:p>
            <text:p text:style-name="common-al">Dossiernummer: 501717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astionstraat 14</meta:user-defined>
    <dc:language>nl</dc:language>
    <meta:user-defined meta:name="OVERHEIDop.locatietype/OVERHEIDop.gebiedsmarkering">Adres</meta:user-defined>
    <meta:user-defined meta:name="DC.title">Gemeente Arnhem - aanvraag oneigenlijk gebruik openbare grond, Het plaatsen van bouwhekken (tbv sloopwerkzaamheden) aan de Bastionstraat 1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02</meta:user-defined>
    <meta:user-defined meta:name="OVERHEIDop.GmbID/DC.identifier">gmb-2026-294902</meta:user-defined>
    <meta:user-defined meta:name="OVERHEIDop.versieInformatie"/>
  </office:meta>
</office:document-meta>
</file>