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gende wanden op de begane grond en het maken van een aanpassing in de zijgevel van de aanbouw en het isoleren van het dak en de gevels op de locatie Binnenveld 32 te Groesbeek zaaknummer Z26AB.0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ni 2026 </text:p>
            <text:p text:style-name="common-al">
            <text:span text:style-name="nadrukvet">DSO-kenmerk:</text:span> 2026041502085</text:p>
            <text:p text:style-name="common-al">
            <text:span text:style-name="nadrukvet">Voor:</text:span> het verwijderen van de dragende wanden op de begane grond en het maken van een aanpassing in de zijgevel van de aanbouw en het isoleren van het dak en de gevels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Binnenveld 32 te Groesbeek </text:p>
            <text:p text:style-name="common-al">
            <text:span text:style-name="nadrukvet">Ons zaaknummer:</text:span> Z26AB.03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8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dragende wanden op de begane grond en het maken van een aanpassing in de zijgevel van de aanbouw en het isoleren van het dak en de gevels op de locatie Binnenveld 32 te Groesbeek zaaknummer Z26AB.0365</meta:user-defined>
    <meta:user-defined meta:name="DCTERMS.W3CDTF/DCTERMS.available">2026-06-22</meta:user-defined>
    <meta:user-defined meta:name="DCTERMS.W3CDTF/OVERHEIDop.jaargang">2026</meta:user-defined>
    <meta:user-defined meta:name="OVERHEIDop.publicationIssue">294898</meta:user-defined>
    <meta:user-defined meta:name="OVERHEIDop.GmbID/DC.identifier">gmb-2026-294898</meta:user-defined>
    <meta:user-defined meta:name="OVERHEIDop.versieInformatie"/>
  </office:meta>
</office:document-meta>
</file>