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Aarleseweg 23, 5684N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landbouwloods</text:p>
            <text:p text:style-name="common-al">
            <text:span text:style-name="nadrukvet">Locatie:</text:span>
          </text:p>
            <text:p text:style-name="common-al">Aarleseweg 23, 5684NR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ossiernummer:</text:span>
          </text:p>
            <text:p text:style-name="common-al">Z2026-0000086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489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60</meta:user-defined>
    <meta:user-defined meta:name="DCTERMS.abstract">Uitstel beslissing; Aarleseweg 23, 5684NR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Aarleseweg 23, 5684NR Bes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97</meta:user-defined>
    <meta:user-defined meta:name="OVERHEIDop.GmbID/DC.identifier">gmb-2026-294897</meta:user-defined>
    <meta:user-defined meta:name="OVERHEIDop.versieInformatie"/>
  </office:meta>
</office:document-meta>
</file>