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, Poortstraat 1, 7271 BM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6 is een melding ontvangen waarvoor geen vergunningsplicht geldt voor de locatie Poortstraat 1, 7271 BM Borculo. De melding is geregistreerd onder zaaknummer Z2026-0000107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489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9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9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73</meta:user-defined>
    <meta:user-defined meta:name="DCTERMS.abstract">Betreft: Melding op locatie Poortstraat 1, 7271BM Borculo</meta:user-defined>
    <dc:language>nl</dc:language>
    <meta:user-defined meta:name="OVERHEIDop.locatietype/OVERHEIDop.gebiedsmarkering">Vlak</meta:user-defined>
    <meta:user-defined meta:name="DC.title">Melding verwijderen van asbest , Poortstraat 1, 7271 BM Borculo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92</meta:user-defined>
    <meta:user-defined meta:name="OVERHEIDop.GmbID/DC.identifier">gmb-2026-294892</meta:user-defined>
    <meta:user-defined meta:name="OVERHEIDop.versieInformatie"/>
  </office:meta>
</office:document-meta>
</file>