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ieddyk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
            <text:span text:style-name="nadrukvet">In de krant van 10 juni 2026 stond de onderstaande tekst vermeld:</text:span>
          </text:p>
            <text:p text:style-name="common-al">De gemeente maakt bekend dat de onderstaande aanvraag voor een omgevingsvergunning is ingetrokken door de aanvrager:</text:p>
            <text:p text:style-name="common-al">Blije</text:p>
            <text:p text:style-name="common-al">1. Mieddyk 3, het bouwen van een woning (zaak uit 2024).</text:p>
            <text:p text:style-name="common-al"/>
            <text:p text:style-name="common-al">
            <text:span text:style-name="nadrukvet"> Dit was echter niet juist en had als volgt moeten worden gepubliceerd:</text:span>
          </text:p>
            <text:p text:style-name="common-al">
            <text:span text:style-name="nadrukvet"/>
          </text:p>
            <text:p text:style-name="common-al">
            <text:span text:style-name="nadrukvet">Ingetrokken omgevingsvergunning</text:span>
          </text:p>
            <text:p text:style-name="common-al">
            <text:span text:style-name="nadrukvet">De gemeente maakt bekend dat de onderstaande omgevingsvergunning is ingetrokken door de aanvrager:</text:span>
          </text:p>
            <text:p text:style-name="common-al">Blije</text:p>
            <text:p text:style-name="common-al">1. Mieddyk 3, het bouwen van een woning (zaak uit 2024).</text:p>
            <text:p text:style-name="last-al">
            <text:span text:style-name="nadrukvet">Bij deze de rectificatie!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48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2</meta:user-defined>
    <dc:language>nl</dc:language>
    <meta:user-defined meta:name="OVERHEIDop.locatietype/OVERHEIDop.gebiedsmarkering">Adres</meta:user-defined>
    <meta:user-defined meta:name="DC.title">Ingetrokken omgevingsvergunning Mieddyk 3 te Blij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886</meta:user-defined>
    <meta:user-defined meta:name="OVERHEIDop.GmbID/DC.identifier">gmb-2026-294886</meta:user-defined>
    <meta:user-defined meta:name="OVERHEIDop.versieInformatie"/>
  </office:meta>
</office:document-meta>
</file>