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6 appartementen naar 8 appartementen op de hoek van Jan de Wittstraat 35, 37, 39 en 39A en Holtemanstraat 29 en 29A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6 appartementen naar 8 appartementen op de hoek van Jan de Wittstraat 35, 37, 39 en 39A en Holtemanstraat 29 en 29A te Nijmegen. Dit besluit namen wij op 18 juni 2026 voor de aanvraag met zaaknummer Z2025-00011006.</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ctiviteit die betrekking heeft op een gemeentelijk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488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8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1006</meta:user-defined>
    <meta:user-defined meta:name="DCTERMS.abstract">Betreft:  Besluit op locatie op de hoek van Jan de Wittstraat 35, 37, 39 en 39A en Holtemanstraat 29 en 29A te Nijmegen</meta:user-defined>
    <dc:language>nl</dc:language>
    <meta:user-defined meta:name="OVERHEIDop.locatietype/OVERHEIDop.gebiedsmarkering">Vlak</meta:user-defined>
    <meta:user-defined meta:name="DC.title">Besluit voor het verbouwen van 6 appartementen naar 8 appartementen op de hoek van Jan de Wittstraat 35, 37, 39 en 39A en Holtemanstraat 29 en 29A te Nijmegen</meta:user-defined>
    <meta:user-defined meta:name="OVERHEIDop.datumEindeReactietermijn">2026-07-30</meta:user-defined>
    <meta:user-defined meta:name="OVERHEIDop.terinzageleggingBG">https://jeleefomgeving.nl/inzien/001479179/e4e11aad-dc44-4e5a-80fc-b49c54ca687f</meta:user-defined>
    <meta:user-defined meta:name="DCTERMS.W3CDTF/DCTERMS.available">2026-06-22</meta:user-defined>
    <meta:user-defined meta:name="DCTERMS.W3CDTF/OVERHEIDop.jaargang">2026</meta:user-defined>
    <meta:user-defined meta:name="OVERHEIDop.publicationIssue">294881</meta:user-defined>
    <meta:user-defined meta:name="OVERHEIDop.GmbID/DC.identifier">gmb-2026-294881</meta:user-defined>
    <meta:user-defined meta:name="OVERHEIDop.versieInformatie"/>
  </office:meta>
</office:document-meta>
</file>