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apslaan in Leerm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Kapslaan in Leermens, op grond van het Besluit activiteiten leefomgeving (Bal), te hebben ontvangen voor het toepassen van grond of baggerspecie op of in de landbod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48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095</meta:user-defined>
    <meta:user-defined meta:name="DCTERMS.abstract">10 juni 2026 melding voor  het toepassen van grond of baggerspecie op of in de landbodem op de locatie: Kapslaan Leermens</meta:user-defined>
    <dc:language>nl</dc:language>
    <meta:user-defined meta:name="OVERHEIDop.locatietype/OVERHEIDop.gebiedsmarkering">Vlak</meta:user-defined>
    <meta:user-defined meta:name="DC.title">Melding Besluit activiteiten leefomgeving (Bal), Kapslaan in Leermens</meta:user-defined>
    <meta:user-defined meta:name="DCTERMS.W3CDTF/DCTERMS.available">2026-06-24</meta:user-defined>
    <meta:user-defined meta:name="DCTERMS.W3CDTF/OVERHEIDop.jaargang">2026</meta:user-defined>
    <meta:user-defined meta:name="OVERHEIDop.publicationIssue">294873</meta:user-defined>
    <meta:user-defined meta:name="OVERHEIDop.GmbID/DC.identifier">gmb-2026-294873</meta:user-defined>
    <meta:user-defined meta:name="OVERHEIDop.versieInformatie"/>
  </office:meta>
</office:document-meta>
</file>