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Griegstraat 261 2625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egstraat 261 2625AN Delft | het plaatsen van een dakkapel, 18-06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8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Griegstraat 261 2625AN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67</meta:user-defined>
    <meta:user-defined meta:name="OVERHEIDop.GmbID/DC.identifier">gmb-2026-294867</meta:user-defined>
    <meta:user-defined meta:name="OVERHEIDop.versieInformatie"/>
  </office:meta>
</office:document-meta>
</file>