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met 2 wooneenheden, Uiterstegracht 4 2312T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6/4003951</text:p>
            <text:p text:style-name="common-al">
            <text:span text:style-name="nadrukvet">Ingekomen:</text:span> 17-06-2026 00:00</text:p>
            <text:p text:style-name="common-al">
            <text:span text:style-name="nadrukvet">Locatie:</text:span> Uiterstegracht 4 2312TD Leiden</text:p>
            <text:p text:style-name="common-al">
            <text:span text:style-name="nadrukvet">Projectomschrijving:</text:span> aanvraag omzettingsvergunning met 2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6/400395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486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86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86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4003951</meta:user-defined>
    <meta:user-defined meta:name="DCTERMS.abstract">aanvraag omzettingsvergunning met 2 wooneen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zettingsvergunning met 2 wooneenheden, Uiterstegracht 4 2312TD Leid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294861</meta:user-defined>
    <meta:user-defined meta:name="OVERHEIDop.GmbID/DC.identifier">gmb-2026-294861</meta:user-defined>
    <meta:user-defined meta:name="OVERHEIDop.versieInformatie"/>
  </office:meta>
</office:document-meta>
</file>