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werkingtredingsbesluit artikel 2.3.2, derde lid, van de Huisvestingsverordening Zuid-Kennemerland/IJmond: Heemsted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mstede;</text:p>
            <text:p text:style-name="al"/>
            <text:p text:style-name="al">gelet op 4.3.4, tweede lid, van de Huisvestingsverordening Zuid-Kennemerland/IJmond: Heemstede 2026;</text:p>
            <text:p text:style-name="al"/>
            <text:p text:style-name="al">besluit vast te stellen:</text:p>
            <text:p text:style-name="al">
            <text:span text:style-name="nadrukvet">Inwerkingtredingsbesluit artikel 2.3.2, derde lid, van de Huisvestingsverordening Zuid-Kennemerland/IJmond: Heemstede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werkingtreding artikel</text:p>
            <text:p text:style-name="al">Artikel 2.3.2, derde lid, van de Huisvestingsverordening Zuid-Kennemerland/IJmond: Heemstede 2026 treedt in werking op 1 januari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besluit</text:p>
            <text:p text:style-name="al">Dit besluit treedt, voor zover nodig met terugwerkende kracht,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13 januari 2026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48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Huisvesting | Organisatie en beleid</meta:user-defined>
    <meta:user-defined meta:name="DC.source">artikel 4.3.4, tweede lid, van de Huisvestingsverordening Zuid-Kennemerland/IJmond: Heemstede 2026]|[https://lokaleregelgeving.overheid.nl/CVDR752030/1#hoofdstuk_4_paragraaf_4.3_artikel_4.3.4</meta:user-defined>
    <meta:user-defined meta:name="OVERHEIDop.referentienummer">1337062</meta:user-defined>
    <dc:language>nl</dc:language>
    <meta:user-defined meta:name="OVERHEIDop.locatietype/OVERHEIDop.gebiedsmarkering">Gemeente</meta:user-defined>
    <meta:user-defined meta:name="DC.title">Inwerkingtredingsbesluit artikel 2.3.2, derde lid, van de Huisvestingsverordening Zuid-Kennemerland/IJmond: Heemstede 2026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86</meta:user-defined>
    <meta:user-defined meta:name="OVERHEIDop.GmbID/DC.identifier">gmb-2026-29486</meta:user-defined>
    <meta:user-defined meta:name="OVERHEIDop.versieInformatie"/>
  </office:meta>
</office:document-meta>
</file>