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partycentrum Bos op 26-06-2026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partycentrum Bos op 26-06-2026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6-000037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8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741</meta:user-defined>
    <meta:user-defined meta:name="DCTERMS.abstract">APV-ontheffing verleend voor ontheffing openingstijden horeca partycentrum Bos op 26-06-2026 Irenestraat 8, 5825CB Overloon </meta:user-defined>
    <dc:language>nl</dc:language>
    <meta:user-defined meta:name="OVERHEIDop.locatietype/OVERHEIDop.gebiedsmarkering">Vlak</meta:user-defined>
    <meta:user-defined meta:name="DC.title">APV-ontheffing verleend voor ontheffing openingstijden horeca partycentrum Bos op 26-06-2026 Irenestraat 8, 5825CB Overloo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53</meta:user-defined>
    <meta:user-defined meta:name="OVERHEIDop.GmbID/DC.identifier">gmb-2026-294853</meta:user-defined>
    <meta:user-defined meta:name="OVERHEIDop.versieInformatie"/>
  </office:meta>
</office:document-meta>
</file>