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uropean Junior Cycling Tour Assen 2026, aan Vamweg 5, 9418TM Wijster op woensdag 29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European Junior Cycling Tour Assen 2026 , Vamweg 5, 9418TM Wijster.</text:p>
            <text:p text:style-name="common-al">De aanvraag is geregistreerd onder kenmerk Z2026-00000642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8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42</meta:user-defined>
    <meta:user-defined meta:name="DCTERMS.abstract">Betreft Aanvraag op locatie Vamweg 5, 9418TM Wijster</meta:user-defined>
    <dc:language>nl</dc:language>
    <meta:user-defined meta:name="OVERHEIDop.locatietype/OVERHEIDop.gebiedsmarkering">Punt</meta:user-defined>
    <meta:user-defined meta:name="DC.title">Aanvraag Evenementenvergunning voor European Junior Cycling Tour Assen 2026, aan Vamweg 5, 9418TM Wijster op woensdag 29 juli 2026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51</meta:user-defined>
    <meta:user-defined meta:name="OVERHEIDop.GmbID/DC.identifier">gmb-2026-294851</meta:user-defined>
    <meta:user-defined meta:name="OVERHEIDop.versieInformatie"/>
  </office:meta>
</office:document-meta>
</file>