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kunstwerk, Nieuwstraat 70, 5691 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kunstwerk Nieuwstraat 70</text:p>
            <text:p text:style-name="common-al">Locatie: Nieuwstraat 70 5691AG Son en Breugel</text:p>
            <text:p text:style-name="common-al">Zaaknummer: 08483735192</text:p>
            <text:p text:style-name="common-al">Datum verleend: 17-06-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484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4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4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735192</meta:user-defined>
    <meta:user-defined meta:name="DCTERMS.abstract">plaatsen van een kunstwerk</meta:user-defined>
    <dc:language>nl</dc:language>
    <meta:user-defined meta:name="OVERHEIDop.locatietype/OVERHEIDop.gebiedsmarkering">Vlak</meta:user-defined>
    <meta:user-defined meta:name="DC.title">Gemeente Son en Breugel verleende omgevingsvergunning voor plaatsen van een kunstwerk, Nieuwstraat 70, 5691 AG Son en Breugel:</meta:user-defined>
    <meta:user-defined meta:name="DCTERMS.W3CDTF/DCTERMS.available">2026-06-22</meta:user-defined>
    <meta:user-defined meta:name="DCTERMS.W3CDTF/OVERHEIDop.jaargang">2026</meta:user-defined>
    <meta:user-defined meta:name="OVERHEIDop.publicationIssue">294848</meta:user-defined>
    <meta:user-defined meta:name="OVERHEIDop.GmbID/DC.identifier">gmb-2026-294848</meta:user-defined>
    <meta:user-defined meta:name="OVERHEIDop.versieInformatie"/>
  </office:meta>
</office:document-meta>
</file>