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t.b.v. opslag afval op de locatie T.h.v. Fop Smitstraat 81 te Alblasserdam zaaknummer 9003610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container t.b.v. opslag afval op de locatie T.h.v. Fop Smitstraat 81 te Alblasserdam</text:span>
          </text:p>
            <text:p text:style-name="common-al">De gemeente Alblasserdam heeft een vergunning verleend. De gemeente geeft hiermee toestemming voor het tijdelijk plaatsen van een container t.b.v. opslag afval op de locatie T.h.v. Fop Smitstraat 8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v. Fop Smitstraat 81 te Alblasserdam. U kunt nu reageren als u het hier niet mee eens bent.</text:p>
            <text:p text:style-name="common-al"/>
            <text:p text:style-name="common-al">
            <text:span text:style-name="nadrukvet">Bent u het niet eens met de vergunning?</text:span>
          </text:p>
            <text:p text:style-name="common-al">U kunt de gemeente tot 31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484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4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4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een container t.b.v. opslag afval op de locatie T.h.v. Fop Smitstraat 81 te Alblasserdam zaaknummer 9003610117</meta:user-defined>
    <meta:user-defined meta:name="DCTERMS.W3CDTF/DCTERMS.available">2026-06-22</meta:user-defined>
    <meta:user-defined meta:name="DCTERMS.W3CDTF/OVERHEIDop.jaargang">2026</meta:user-defined>
    <meta:user-defined meta:name="OVERHEIDop.publicationIssue">294847</meta:user-defined>
    <meta:user-defined meta:name="OVERHEIDop.GmbID/DC.identifier">gmb-2026-294847</meta:user-defined>
    <meta:user-defined meta:name="OVERHEIDop.versieInformatie"/>
  </office:meta>
</office:document-meta>
</file>