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aurens Janszn Costerstraat 13, 1561 JL Krommenie - het bouw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353 - het bouwen van dakkapellen op de voor- en achtergevel van de woning - op de locatie Laurens Janszn Costerstraat 13, 1561 JL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8-06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84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353</meta:user-defined>
    <dc:language>nl</dc:language>
    <meta:user-defined meta:name="OVERHEIDop.locatietype/OVERHEIDop.gebiedsmarkering">Punt</meta:user-defined>
    <meta:user-defined meta:name="DC.title">Intrekking aanvraag omgevingsvergunning - Laurens Janszn Costerstraat 13, 1561 JL Krommenie - het bouwen van dakkapellen op de voor- en achtergevel van de wo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46</meta:user-defined>
    <meta:user-defined meta:name="OVERHEIDop.GmbID/DC.identifier">gmb-2026-294846</meta:user-defined>
    <meta:user-defined meta:name="OVERHEIDop.versieInformatie"/>
  </office:meta>
</office:document-meta>
</file>