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portparkweg 1, 8223 PB Lelystad, Verzoeklocatie 202606170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portparkweg 1, 8223 PB Lelystad, Verzoeklocatie 2026061701727, het realisatie van een blaashal (tijdelijk)</text:span>
          </text:p>
            <text:p text:style-name="common-al">Wij hebben op 17 juni 2026 een aanvraag omgevingsvergunning ontvangen voor het realisatie van een blaashal (tijdelijk), op Sportparkweg 1, 8223 PB Lelystad. De aanvraag heeft dossiernummer 099535714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06-2026. De gemeente neemt daarover waarschijnlijk voor 12-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48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1469</meta:user-defined>
    <dc:language>nl</dc:language>
    <meta:user-defined meta:name="OVERHEIDop.locatietype/OVERHEIDop.gebiedsmarkering">Punt</meta:user-defined>
    <meta:user-defined meta:name="OVERHEIDop.locatietype/OVERHEIDop.gebiedsmarkering">Vlak</meta:user-defined>
    <meta:user-defined meta:name="DC.title">Ontvangen aanvraag - Sportparkweg 1, 8223 PB Lelystad, Verzoeklocatie 2026061701727</meta:user-defined>
    <meta:user-defined meta:name="DCTERMS.W3CDTF/DCTERMS.available">2026-06-22</meta:user-defined>
    <meta:user-defined meta:name="DCTERMS.W3CDTF/OVERHEIDop.jaargang">2026</meta:user-defined>
    <meta:user-defined meta:name="OVERHEIDop.publicationIssue">294844</meta:user-defined>
    <meta:user-defined meta:name="OVERHEIDop.GmbID/DC.identifier">gmb-2026-294844</meta:user-defined>
    <meta:user-defined meta:name="OVERHEIDop.versieInformatie"/>
  </office:meta>
</office:document-meta>
</file>