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overdekt terras, vlaggenmasten en bushalte op Provincialeweg 21 5563AG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7736</text:p>
            <text:p text:style-name="common-al">Ontvangstdatum aanvraag: 15-06-2026 08:26</text:p>
            <text:p text:style-name="common-al">Plaats/adres: Provincialeweg 21 5563AG Westerhoven</text:p>
            <text:p text:style-name="common-al">Omschrijving: het plaatsen van een overdekt terras, vlaggenmasten en bushalte</text:p>
            <text:p text:style-name="common-al">Activiteit(en): Afwijken van regels in het omgevingsplan, Bouw (omgevingsplan), Werk of werkzaamheden uitvoeren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484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4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4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736</meta:user-defined>
    <meta:user-defined meta:name="DCTERMS.abstract">plaatsen van een overdekt terras, vlaggenmasten en bushal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plaatsen van een overdekt terras, vlaggenmasten en bushalte op Provincialeweg 21 5563AG Westerhov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40</meta:user-defined>
    <meta:user-defined meta:name="OVERHEIDop.GmbID/DC.identifier">gmb-2026-294840</meta:user-defined>
    <meta:user-defined meta:name="OVERHEIDop.versieInformatie"/>
  </office:meta>
</office:document-meta>
</file>