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- snelservice, Botterweck 5, 6286DA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20 januari 2026 een besluit genomen op de aanvraag met zaaknummer Z2025-00000456 voor het uitbreiden van een bestaand gemengd agrarisch bedrijf met nevenactiviteiten op de locatie Botterweck 5, 6286DA Wittem. De vergunning is <text:span text:style-name="nadrukvet">verleend </text:span>en op <text:span text:style-name="nadrukvet">20 januari 2026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9484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8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8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456</meta:user-defined>
    <meta:user-defined meta:name="DCTERMS.abstract">Betreft: Beschikking op aanvraag op locatie Botterweck 5, 6286DA Wittem</meta:user-defined>
    <dc:language>nl</dc:language>
    <meta:user-defined meta:name="OVERHEIDop.locatietype/OVERHEIDop.gebiedsmarkering">Vlak</meta:user-defined>
    <meta:user-defined meta:name="DC.title">Kennisgeving besluit op Omgevingsvergunning - snelservice, Botterweck 5, 6286DA Wittem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484</meta:user-defined>
    <meta:user-defined meta:name="OVERHEIDop.GmbID/DC.identifier">gmb-2026-29484</meta:user-defined>
    <meta:user-defined meta:name="OVERHEIDop.versieInformatie"/>
  </office:meta>
</office:document-meta>
</file>