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n Pieter Heijestraat 174-H 105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8118</text:p>
            <text:p text:style-name="common-al">DSO nummer: 2026061500526</text:p>
            <text:p text:style-name="common-al">Ontvangstdatum melding: 15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118</meta:user-defined>
    <meta:user-defined meta:name="DCTERMS.abstract">261004348, Jan Pieter Heijestraat 174 Amsterdam (e.o.) (o.w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n Pieter Heijestraat 174-H 1054ML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38</meta:user-defined>
    <meta:user-defined meta:name="OVERHEIDop.GmbID/DC.identifier">gmb-2026-294838</meta:user-defined>
    <meta:user-defined meta:name="OVERHEIDop.versieInformatie"/>
  </office:meta>
</office:document-meta>
</file>