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TO Ouwsterhaule - kavel HV 7 en HV8: aanvraag omgevingsvergunning voor het bouwen van een 2 onder 1 kap woning. (Z.9027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6 is een omgevingsvergunning aangevraagd voor deze locatie. De aanvraag omvat het bouwen van een 2 onder 1 kap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83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83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2790</meta:user-defined>
    <dc:language>nl</dc:language>
    <meta:user-defined meta:name="OVERHEIDop.locatietype/OVERHEIDop.gebiedsmarkering">Vlak</meta:user-defined>
    <meta:user-defined meta:name="DC.title">BTO Ouwsterhaule - kavel HV 7 en HV8: aanvraag omgevingsvergunning voor het bouwen van een 2 onder 1 kap woning. (Z.902790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837</meta:user-defined>
    <meta:user-defined meta:name="OVERHEIDop.GmbID/DC.identifier">gmb-2026-294837</meta:user-defined>
    <meta:user-defined meta:name="OVERHEIDop.versieInformatie"/>
  </office:meta>
</office:document-meta>
</file>