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vlietstraat 50, 1981 BM Velsen-Zuid, isoleren dak (aanbouw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ervlietstraat 50, 1981 BM Velsen-Zuid, isoleren dak (aanbouw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span text:style-name="nadrukvet">Velsen-Zuid</text:span>
          </text:p>
            <text:p text:style-name="common-al">Meervlietstraat 50, 1981 BM Velsen-Zuid, isoleren dak (aanbouw achterkant) (17-06-2026) 0453410121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101216" xlink:type="simple">https://eloket.velsen.nl/o/search?q=0453410121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482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2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2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101216</meta:user-defined>
    <dc:language>nl</dc:language>
    <meta:user-defined meta:name="OVERHEIDop.locatietype/OVERHEIDop.gebiedsmarkering">Punt</meta:user-defined>
    <meta:user-defined meta:name="DC.title">Verleende omgevingsvergunning Meervlietstraat 50, 1981 BM Velsen-Zuid, isoleren dak (aanbouw achterkant)</meta:user-defined>
    <meta:user-defined meta:name="DCTERMS.W3CDTF/DCTERMS.available">2026-06-22</meta:user-defined>
    <meta:user-defined meta:name="DCTERMS.W3CDTF/OVERHEIDop.jaargang">2026</meta:user-defined>
    <meta:user-defined meta:name="OVERHEIDop.publicationIssue">294829</meta:user-defined>
    <meta:user-defined meta:name="OVERHEIDop.GmbID/DC.identifier">gmb-2026-294829</meta:user-defined>
    <meta:user-defined meta:name="OVERHEIDop.versieInformatie"/>
  </office:meta>
</office:document-meta>
</file>