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herenweg 74: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038</text:p>
            <text:p text:style-name="common-al">
            <text:span text:style-name="nadrukvet">Ingekomen:</text:span> 17-06-2026 15:58</text:p>
            <text:p text:style-name="common-al">
            <text:span text:style-name="nadrukvet">Locatie:</text:span> Ambachtsherenweg 74 2381VR Zoeterwoude</text:p>
            <text:p text:style-name="common-al">
            <text:span text:style-name="nadrukvet">Projectomschrijving:</text:span> Ambachtsherenweg 74: het realiseren van een dakkapel aan de voorzijde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482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038</meta:user-defined>
    <meta:user-defined meta:name="DCTERMS.abstract">Ambachtsherenweg 74: 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bachtsherenweg 74: het realiseren van een dakkapel aan de voorzijde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25</meta:user-defined>
    <meta:user-defined meta:name="OVERHEIDop.GmbID/DC.identifier">gmb-2026-294825</meta:user-defined>
    <meta:user-defined meta:name="OVERHEIDop.versieInformatie"/>
  </office:meta>
</office:document-meta>
</file>