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Nieuwe Hescheweg 288, 5342 NM Oss, Verzoeklocatie 202606040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mobiel breken van in totaal 2500 tonsteenachtige materialen </text:p>
            <text:p text:style-name="common-al">Locatie: Nieuwe Hescheweg 288, 5342 NM Oss, Verzoeklocatie 2026060401865</text:p>
            <text:p text:style-name="common-al">DSO-kenmerk: 2026060401865</text:p>
            <text:p text:style-name="common-al">Zaaknummer: Z/506844</text:p>
            <text:p text:style-name="common-al">Datum ontvangen: 04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8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Nieuwe Hescheweg 288, 5342 NM Oss, Verzoeklocatie 202606040186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2</meta:user-defined>
    <meta:user-defined meta:name="OVERHEIDop.GmbID/DC.identifier">gmb-2026-294822</meta:user-defined>
    <meta:user-defined meta:name="OVERHEIDop.versieInformatie"/>
  </office:meta>
</office:document-meta>
</file>