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Derde Looiersdwarsstraat 2-H 1016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Rénic B.V.</text:p>
            <text:p text:style-name="common-al">Zaaknummer: OD2026-0037929</text:p>
            <text:p text:style-name="common-al">DSO nummer: 2026061201598</text:p>
            <text:p text:style-name="common-al">Ontvangstdatum melding: 12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82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2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2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7929</meta:user-defined>
    <meta:user-defined meta:name="DCTERMS.abstract">BM6506 Derde Looiersdwarsstraat 2 Amsterdam - melding san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Derde Looiersdwarsstraat 2-H 1016VE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21</meta:user-defined>
    <meta:user-defined meta:name="OVERHEIDop.GmbID/DC.identifier">gmb-2026-294821</meta:user-defined>
    <meta:user-defined meta:name="OVERHEIDop.versieInformatie"/>
  </office:meta>
</office:document-meta>
</file>