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ngelberterweg 54, 9723 EN Groningen, Verzoeklocatie 20260513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Engelberterweg 54 te Groningen Verzoeklocatie 2026051300035</text:span>
          </text:p>
            <text:p text:style-name="common-al">
            <text:span text:style-name="nadrukvet"/>
          </text:p>
            <text:p text:style-name="common-al">De gemeente Groningen heeft op 13-05-2026 een melding sloopwerkzaamheden ontvangen voor het verwijderen van asbest  aan Engelberterweg 54 te Groningen  Verzoeklocatie 2026051300035, dossiernummer GRN-00035395.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8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3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Engelberterweg 54, 9723 EN Groningen, Verzoeklocatie 2026051300035</meta:user-defined>
    <meta:user-defined meta:name="OVERHEIDop.datumEindeReactietermijn">2026-07-31</meta:user-defined>
    <meta:user-defined meta:name="OVERHEIDop.terinzageleggingBG">https://groningen.lokalebekendmakingen.nl/case/1:9822:28045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19</meta:user-defined>
    <meta:user-defined meta:name="OVERHEIDop.GmbID/DC.identifier">gmb-2026-294819</meta:user-defined>
    <meta:user-defined meta:name="OVERHEIDop.versieInformatie"/>
  </office:meta>
</office:document-meta>
</file>