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acuümglas en binnen voorzetbeglazing, Zuidsingel 30 2312SC Leiden, Zuidsingel 32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082</text:p>
            <text:p text:style-name="common-al">
            <text:span text:style-name="nadrukvet">Ingekomen:</text:span> 17-06-2026 20:02</text:p>
            <text:p text:style-name="common-al">
            <text:span text:style-name="nadrukvet">Locatie:</text:span> Zuidsingel 30 2312SC Leiden, Zuidsingel 32 2312S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082" xlink:type="simple">publicatiesomgevingsvergunningen@leiden.nl</text:a> de volgende gegevens:</text:p>
            <text:p text:style-name="common-al">-het kenmerk van de aanvraag: Z/26/40040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8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082</meta:user-defined>
    <meta:user-defined meta:name="DCTERMS.abstract">plaatsen van vacuümglas en binnen voorzet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vacuümglas en binnen voorzetbeglazing, Zuidsingel 30 2312SC Leiden, Zuidsingel 32 2312SC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302_Samenvatting 000|exb-2026-21707</meta:user-defined>
    <meta:user-defined meta:name="OVERHEIDop.publicationIssue">294812</meta:user-defined>
    <meta:user-defined meta:name="OVERHEIDop.GmbID/DC.identifier">gmb-2026-294812</meta:user-defined>
    <meta:user-defined meta:name="OVERHEIDop.versieInformatie"/>
  </office:meta>
</office:document-meta>
</file>