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de huidige voordeur voor een houten duo-voordeur, Luttik Oudorp 112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uttik Oudorp 112, 1811 MZ Alkmaar<text:span text:style-name="nadrukvet">; </text:span>het vervangen van de huidige voordeur voor een houten duo-voordeur</text:p>
            <text:p text:style-name="common-al">
            
          </text:p>
            <text:p text:style-name="common-al">Datum ontvangst: 21-04-2026</text:p>
            <text:p text:style-name="last-al">Zaaknummer: 000013748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840</meta:user-defined>
    <dc:language>nl</dc:language>
    <meta:user-defined meta:name="OVERHEIDop.locatietype/OVERHEIDop.gebiedsmarkering">Punt</meta:user-defined>
    <meta:user-defined meta:name="DC.title">Omgevingsvergunning verlenging beslistermijn: het vervangen van de huidige voordeur voor een houten duo-voordeur, Luttik Oudorp 112, 1811 MZ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10</meta:user-defined>
    <meta:user-defined meta:name="OVERHEIDop.GmbID/DC.identifier">gmb-2026-294810</meta:user-defined>
    <meta:user-defined meta:name="OVERHEIDop.versieInformatie"/>
  </office:meta>
</office:document-meta>
</file>