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Rustenburgerstraat 360 Amsterdam , 16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tichting de Alliantie</text:p>
            <text:p text:style-name="common-al">Zaaknummer: OD2026-0037510</text:p>
            <text:p text:style-name="common-al">DSO nummer: 2026061100567</text:p>
            <text:p text:style-name="common-al">Ontvangstdatum melding: 11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0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510</meta:user-defined>
    <meta:user-defined meta:name="DCTERMS.abstract">BM6713-4 Rustenburgerstraat 360-362 Amsterdam - melding san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abij Rustenburgerstraat 360 Amsterdam , 16 meter richting zuid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07</meta:user-defined>
    <meta:user-defined meta:name="OVERHEIDop.GmbID/DC.identifier">gmb-2026-294807</meta:user-defined>
    <meta:user-defined meta:name="OVERHEIDop.versieInformatie"/>
  </office:meta>
</office:document-meta>
</file>