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​Eindhoven, melding Besluit activiteiten leefomgeving, ​Vogelkerslaan ​​ te ​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​ maakt bekend dat er een melding ingevolge het Besluit activiteiten leefomgeving (Bal) is ontvangen.</text:p>
            <text:p text:style-name="common-al">Bedrijf: Hanenberg Wegenbouw B.V.</text:p>
            <text:p text:style-name="common-al">Locatie: ​ ​Vogelkerslaan​ te ​Eindhoven</text:p>
            <text:p text:style-name="common-al">Activiteit: MBA toepassen grond</text:p>
            <text:p text:style-name="common-al">Voor: grondverbetering t.b.v. boomvakken</text:p>
            <text:p text:style-name="common-al">Datum melding: 12 juni 2026</text:p>
            <text:p text:style-name="common-al">DSO verzoeknummer: 2026061200143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6-010129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94806</text:span><text:line-break/><text:date style:data-style-name="dag" text:fixed="true" text:date-value="2026-06-22"/><text:line-break/><text:date style:data-style-name="jaar" text:fixed="true" text:date-value="202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806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806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9/xml/MC-DRP-Omgevmelding-Web-ZM.xml</meta:user-defined>
    <meta:user-defined meta:name="OVERHEID.Gemeente/DC.creator">Eindhov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6-010129</meta:user-defined>
    <dc:language>nl</dc:language>
    <meta:user-defined meta:name="OVERHEIDop.locatietype/OVERHEIDop.gebiedsmarkering">Weg</meta:user-defined>
    <meta:user-defined meta:name="DC.title">Gemeente ​Eindhoven, melding Besluit activiteiten leefomgeving, ​Vogelkerslaan ​​ te ​Eindhoven</meta:user-defined>
    <meta:user-defined meta:name="DCTERMS.W3CDTF/DCTERMS.available">2026-06-22</meta:user-defined>
    <meta:user-defined meta:name="DCTERMS.W3CDTF/OVERHEIDop.jaargang">2026</meta:user-defined>
    <meta:user-defined meta:name="OVERHEIDop.publicationIssue">294806</meta:user-defined>
    <meta:user-defined meta:name="OVERHEIDop.GmbID/DC.identifier">gmb-2026-294806</meta:user-defined>
    <meta:user-defined meta:name="OVERHEIDop.versieInformatie"/>
  </office:meta>
</office:document-meta>
</file>