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Jan Steijnstraat 45, 1544 XH Zaandijk - het bouwen van een aanbouw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4275 - het bouwen van een aanbouw aan de zijgevel van de woning - op de locatie Jan Steijnstraat 45, 1544 XH Zaandijk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Positief geweigerd</text:span></text:span></text:p>
              </text:list-item>
            </text:list>
            <text:p text:style-name="common-al">
            
          </text:p>
            <text:p text:style-name="common-al">Besluit verzonden: 18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480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0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0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275</meta:user-defined>
    <dc:language>nl</dc:language>
    <meta:user-defined meta:name="OVERHEIDop.locatietype/OVERHEIDop.gebiedsmarkering">Punt</meta:user-defined>
    <meta:user-defined meta:name="DC.title">Besluit op aanvraag omgevingsvergunning - Jan Steijnstraat 45, 1544 XH Zaandijk - het bouwen van een aanbouw aan de zijgevel van de wonin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02</meta:user-defined>
    <meta:user-defined meta:name="OVERHEIDop.GmbID/DC.identifier">gmb-2026-294802</meta:user-defined>
    <meta:user-defined meta:name="OVERHEIDop.versieInformatie"/>
  </office:meta>
</office:document-meta>
</file>