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verzoek Omgevingsvergunning, Revelingseweg 25, 8191K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ingetrokken:</text:span>
          </text:p>
            <text:p text:style-name="last-al">Revelingseweg 25 in Wapenveld, voor het plaatsen van een carport voor de woning, ingetrokken door inititatiefnemer op 11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479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930</meta:user-defined>
    <meta:user-defined meta:name="DCTERMS.abstract">Betreft: Verzoek ingetrokken op locatie Revelingseweg 25, 8191KN Wapenveld</meta:user-defined>
    <dc:language>nl</dc:language>
    <meta:user-defined meta:name="OVERHEIDop.locatietype/OVERHEIDop.gebiedsmarkering">Vlak</meta:user-defined>
    <meta:user-defined meta:name="DC.title">Kennisgeving aanvraag ingetrokken verzoek Omgevingsvergunning, Revelingseweg 25, 8191KN Wapenvel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4791</meta:user-defined>
    <meta:user-defined meta:name="OVERHEIDop.GmbID/DC.identifier">gmb-2026-294791</meta:user-defined>
    <meta:user-defined meta:name="OVERHEIDop.versieInformatie"/>
  </office:meta>
</office:document-meta>
</file>