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Nieuwbouw bedrijfshal en dakopbouw op de locatie Baanhoekweg 16 te Dordrecht zaaknummer 9003622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Nieuwbouw bedrijfshal en dakopbouw op de locatie Baanhoekweg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79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Nieuwbouw bedrijfshal en dakopbouw op de locatie Baanhoekweg 16 te Dordrecht zaaknummer 9003622466</meta:user-defined>
    <meta:user-defined meta:name="DCTERMS.W3CDTF/DCTERMS.available">2026-06-22</meta:user-defined>
    <meta:user-defined meta:name="DCTERMS.W3CDTF/OVERHEIDop.jaargang">2026</meta:user-defined>
    <meta:user-defined meta:name="OVERHEIDop.publicationIssue">294790</meta:user-defined>
    <meta:user-defined meta:name="OVERHEIDop.GmbID/DC.identifier">gmb-2026-294790</meta:user-defined>
    <meta:user-defined meta:name="OVERHEIDop.versieInformatie"/>
  </office:meta>
</office:document-meta>
</file>