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Barnaart 20 2041KB Zandvoort, 0473-2026-0000098, het evenement Eredivisie Beach, op 11-06-2026 08:00 uur t/m 14-06-2026 22:00 uur, ontvangen op 2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4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098</meta:user-defined>
    <meta:user-defined meta:name="DCTERMS.abstract">het evenement Eredivisie Beach</meta:user-defined>
    <dc:language>nl</dc:language>
    <meta:user-defined meta:name="OVERHEIDop.locatietype/OVERHEIDop.gebiedsmarkering">Punt</meta:user-defined>
    <meta:user-defined meta:name="DC.title">Gemeente Zandvoort, ingekomen aanvraag, Strandafgang Barnaart 20 2041KB Zandvoort, 0473-2026-0000098, het evenement Eredivisie Beach, op 11-06-2026 08:00 uur t/m 14-06-2026 22:00 uur, ontvangen op 20-01-2026</meta:user-defined>
    <meta:user-defined meta:name="DCTERMS.W3CDTF/DCTERMS.available">2026-01-23</meta:user-defined>
    <meta:user-defined meta:name="DCTERMS.W3CDTF/OVERHEIDop.jaargang">2026</meta:user-defined>
    <meta:user-defined meta:name="OVERHEIDop.publicationIssue">29479</meta:user-defined>
    <meta:user-defined meta:name="OVERHEIDop.GmbID/DC.identifier">gmb-2026-29479</meta:user-defined>
    <meta:user-defined meta:name="OVERHEIDop.versieInformatie"/>
  </office:meta>
</office:document-meta>
</file>