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verige geluidshinder i.v.m. bruiloft op 20-06-2026 Valkhofscheweg 2, 5363S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shinder i.v.m. bruiloft op 20-06-2026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Valkhofscheweg 2, 5363SN Velp</text:p>
              </text:list-item>
              <text:list-item text:style-override="id1-3-2-1-1-2-4">
                <text:number>•</text:number>
                <text:p text:style-name="al">Zaaknummer: Z2026-000038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7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822</meta:user-defined>
    <meta:user-defined meta:name="DCTERMS.abstract">APV-ontheffing verleend voor Ontheffing overige geluidshinder i.v.m. bruiloft op 20-06-2026 Valkhofscheweg 2, 5363SN Velp </meta:user-defined>
    <dc:language>nl</dc:language>
    <meta:user-defined meta:name="OVERHEIDop.locatietype/OVERHEIDop.gebiedsmarkering">Vlak</meta:user-defined>
    <meta:user-defined meta:name="DC.title">APV-ontheffing verleend voor Ontheffing overige geluidshinder i.v.m. bruiloft op 20-06-2026 Valkhofscheweg 2, 5363SN Vel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89</meta:user-defined>
    <meta:user-defined meta:name="OVERHEIDop.GmbID/DC.identifier">gmb-2026-294789</meta:user-defined>
    <meta:user-defined meta:name="OVERHEIDop.versieInformatie"/>
  </office:meta>
</office:document-meta>
</file>