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verbouwen van de woning op de locatie Rivierdijk 504 te Hardinxveld-Giessendam zaaknummer 9003606131</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aanvraag voor een vergunning ontvangen. De vergunning is aangevraagd voor het verbouwen van de woning op de locatie Rivierdijk 504 te Hardinxveld-Giessen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29 juli 2026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294786</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786</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786</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verbouwen van de woning op de locatie Rivierdijk 504 te Hardinxveld-Giessendam zaaknummer 9003606131</meta:user-defined>
    <meta:user-defined meta:name="DCTERMS.W3CDTF/DCTERMS.available">2026-06-22</meta:user-defined>
    <meta:user-defined meta:name="DCTERMS.W3CDTF/OVERHEIDop.jaargang">2026</meta:user-defined>
    <meta:user-defined meta:name="OVERHEIDop.publicationIssue">294786</meta:user-defined>
    <meta:user-defined meta:name="OVERHEIDop.GmbID/DC.identifier">gmb-2026-294786</meta:user-defined>
    <meta:user-defined meta:name="OVERHEIDop.versieInformatie"/>
  </office:meta>
</office:document-meta>
</file>