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verjaardagsfeest, op in het plantsoen aan de Dominee van de Kraanplantsoen in Bunn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22 juni 2026</text:p>
            <text:p text:style-name="common-al">Locatie: plantsoen aan de Dominee van de Kraanplantsoen in Bunnik.</text:p>
            <text:p text:style-name="common-al">Datum en tijdstip evenement: 4 juli 2026 van 15:00 uur tot 21:00 uur</text:p>
            <text:p text:style-name="common-al">Zaaknummer: 1441269</text:p>
            <text:p text:style-name="common-al">Bestuursorgaan: college van burgemeester en wethouders</text:p>
            <text:p text:style-name="common-al">Datum akkoordmelding: 15 jun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47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verjaardagsfeest, op in het plantsoen aan de Dominee van de Kraanplantsoen in Bunnik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84</meta:user-defined>
    <meta:user-defined meta:name="OVERHEIDop.GmbID/DC.identifier">gmb-2026-294784</meta:user-defined>
    <meta:user-defined meta:name="OVERHEIDop.versieInformatie"/>
  </office:meta>
</office:document-meta>
</file>