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Sportlaan 5, 2406 LD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3 juni 2026 een melding ontvangen voor het houden van een festiviteit op de locatie Sportlaan 5 Alphen aan den Rijn .</text:p>
            <text:p text:style-name="common-al">Deze melding gaat over de Algemene Plaatselijke Verordening van de gemeente Alphen aan den Rijn.</text:p>
            <text:p text:style-name="common-al">De festiviteit wordt gehouden van 20.30 tot 00.00 uur op 27-06-2026.</text:p>
            <text:p text:style-name="common-al">De melding heeft kenmerk 2026-00015109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478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5109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Sportlaan 5, 2406 LD Alphen aan den Rij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83</meta:user-defined>
    <meta:user-defined meta:name="OVERHEIDop.GmbID/DC.identifier">gmb-2026-294783</meta:user-defined>
    <meta:user-defined meta:name="OVERHEIDop.versieInformatie"/>
  </office:meta>
</office:document-meta>
</file>