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Niersstraat 6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ter hoogte van Niersstraat 61 in Nijmegen. In het verslag is aangegeven dat er graafwerkzaamheden zijn verricht ten behoeve van werk aan kabels en leidingen. </text:p>
            <text:p text:style-name="common-al">Bij de werkzaamheden is verontreinigde grond vrijgekomen. Na afloop van het werk aan de kabels en leidingen is de grond weer volledig in de bodem teruggeplaatst. Er is dus geen grond aan- of afgevoerd. Doel van de sanering was alleen om het werk aan de kabels en leidingen op een milieuverantwoorde wijze uit te voer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24 juni 2026.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24 juni 2026. Belanghebbenden die het niet eens zijn met het besluit kunnen in deze periode een bezwaarschrift indienen. Als u bezwaar wilt maken, moet u het bezwaarschrift richten aan het college van burgemeester en wethouders van Nijmegen, t.a.v. Bureau Juridische Zaken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Ruimtelijke planvorming, telefoonnummer (06) 2419 8245. U kunt ook een email sturen naar <text:a xlink:href="mailto:r1.echten@nijmegen.nl" xlink:type="simple">r1.echten@nijmegen.nl</text:a></text:p>
            <text:p text:style-name="common-al">U kunt de stukken inzien via onderstaande snelkoppelingen: </text:p>
            <text:p text:style-name="common-al">- Besluit instemming evaluatieverslag: <text:a xlink:href="http://www.nijmegen.nl/vergunningpagina/Document/DownloadOne?documentNr=D260407635" xlink:type="simple">http://www.nijmegen.nl/vergunningpagina/Document/DownloadOne?documentNr=D260407635</text:a></text:p>
            <text:p text:style-name="common-al">- Evaluatieverslag: <text:a xlink:href="http://www.nijmegen.nl/vergunningpagina/Document/DownloadOne?documentNr=D260407455%20" xlink:type="simple">http://www.nijmegen.nl/vergunningpagina/Document/DownloadOne?documentNr=D260407455 </text:a></text:p>
            <text:p text:style-name="last-al">- Plan van aanpak: <text:a xlink:href="http://www.nijmegen.nl/vergunningpagina/Document/DownloadOne?documentNr=D260084453%20" xlink:type="simple">http://www.nijmegen.nl/vergunningpagina/Document/DownloadOne?documentNr=D260084453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7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Wet bodembescherming Niersstraat 61 in Nijmegen</meta:user-defined>
    <meta:user-defined meta:name="DCTERMS.W3CDTF/DCTERMS.available">2026-06-24</meta:user-defined>
    <meta:user-defined meta:name="DCTERMS.W3CDTF/OVERHEIDop.jaargang">2026</meta:user-defined>
    <meta:user-defined meta:name="OVERHEIDop.publicationIssue">294782</meta:user-defined>
    <meta:user-defined meta:name="OVERHEIDop.GmbID/DC.identifier">gmb-2026-294782</meta:user-defined>
    <meta:user-defined meta:name="OVERHEIDop.versieInformatie"/>
  </office:meta>
</office:document-meta>
</file>