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324B 3032B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45</text:span>/<text:span text:style-name="nadrukvet">2026050100193</text:span>, heeft ontvangen voor de Bouwactiviteit (technisch). <text:span text:style-name="nadrukcur">(Grondslag: Omgevingswet, artikel 5.1)</text:span></text:p>
            <text:p text:style-name="common-al">De aanvraag betreft het legaliseren van een muurdoorbraak op de locatie Bergweg 324B, 3032B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77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45</meta:user-defined>
    <meta:user-defined meta:name="DCTERMS.abstract">Het legaliseren van een muurdoorbraak op adres Bergweg 324-B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324B 3032BC Rot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78</meta:user-defined>
    <meta:user-defined meta:name="OVERHEIDop.GmbID/DC.identifier">gmb-2026-294778</meta:user-defined>
    <meta:user-defined meta:name="OVERHEIDop.versieInformatie"/>
  </office:meta>
</office:document-meta>
</file>