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erlaat 35, 3471 AD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95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Verlaat 35, Kamerik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 14 augustus tot en met 11 september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6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477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7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7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954</meta:user-defined>
    <meta:user-defined meta:name="DCTERMS.abstract">het plaatsen van een container van 14 augustus tot en met 11 september 2026</meta:user-defined>
    <dc:language>nl</dc:language>
    <meta:user-defined meta:name="OVERHEIDop.locatietype/OVERHEIDop.gebiedsmarkering">Punt</meta:user-defined>
    <meta:user-defined meta:name="DC.title">Besluit (Verlaat 35, 3471 AD Kamerik)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771</meta:user-defined>
    <meta:user-defined meta:name="OVERHEIDop.GmbID/DC.identifier">gmb-2026-294771</meta:user-defined>
    <meta:user-defined meta:name="OVERHEIDop.versieInformatie"/>
  </office:meta>
</office:document-meta>
</file>