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Van Reedestraat 218 Amsterdam , 3 meter richting zui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Watermaatschappij Amsterdam</text:p>
            <text:p text:style-name="common-al">Zaaknummer: OD2026-0034478</text:p>
            <text:p text:style-name="common-al">DSO nummer: 2026052900521</text:p>
            <text:p text:style-name="common-al">Ontvangstdatum melding: 29-05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76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6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6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4478</meta:user-defined>
    <meta:user-defined meta:name="DCTERMS.abstract">Oostenburgereiland Kavel 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Nabij Van Reedestraat 218 Amsterdam , 3 meter richting zuidoost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68</meta:user-defined>
    <meta:user-defined meta:name="OVERHEIDop.GmbID/DC.identifier">gmb-2026-294768</meta:user-defined>
    <meta:user-defined meta:name="OVERHEIDop.versieInformatie"/>
  </office:meta>
</office:document-meta>
</file>