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larix, Zutphenseweg 91a (nabij), 7241KP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uni 2026 de volgende aanvraag voor een Omgevingsvergunning hebben ontvangen:</text:p>
            <text:p text:style-name="common-al">Zutphenseweg 91a (nabij), 7241KP Lochem, het kappen van een larix, Z2026-0091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476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6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6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915</meta:user-defined>
    <meta:user-defined meta:name="DCTERMS.abstract">Z2026-00915 Zutphenseweg 91a (nabij), 7241KP Lochem</meta:user-defined>
    <dc:language>nl</dc:language>
    <meta:user-defined meta:name="OVERHEIDop.locatietype/OVERHEIDop.gebiedsmarkering">Vlak</meta:user-defined>
    <meta:user-defined meta:name="DC.title">Aanvraag Omgevingsvergunning voor het kappen van een larix, Zutphenseweg 91a (nabij), 7241KP Loche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4767</meta:user-defined>
    <meta:user-defined meta:name="OVERHEIDop.GmbID/DC.identifier">gmb-2026-294767</meta:user-defined>
    <meta:user-defined meta:name="OVERHEIDop.versieInformatie"/>
  </office:meta>
</office:document-meta>
</file>