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eveld 18 C, 3445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reeveld 18 C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hinder van 1 juli t/m 15 sept.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7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6-012948</meta:user-defined>
    <meta:user-defined meta:name="DCTERMS.abstract">het produceren van geluidhinder van 1 juli t/m 15 sept.</meta:user-defined>
    <dc:language>nl</dc:language>
    <meta:user-defined meta:name="OVERHEIDop.locatietype/OVERHEIDop.gebiedsmarkering">Punt</meta:user-defined>
    <meta:user-defined meta:name="DC.title">Besluit (Breeveld 18 C, 3445 BB Woerden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65</meta:user-defined>
    <meta:user-defined meta:name="OVERHEIDop.GmbID/DC.identifier">gmb-2026-294765</meta:user-defined>
    <meta:user-defined meta:name="OVERHEIDop.versieInformatie"/>
  </office:meta>
</office:document-meta>
</file>