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akisolatie Langstraat 10-8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ni 2026</text:p>
            <text:p text:style-name="common-al">Activiteit: Dakisolatie Langstraat 10-80 te Bunnik worden 36 bestaande woningen voorzien van aanvullende dakisolatie</text:p>
            <text:p text:style-name="common-al">zaaknummer: 1421649</text:p>
            <text:p text:style-name="common-al">Bestuursorgaan: college van burgemeester en wethouders </text:p>
            <text:p text:style-name="common-al">Datum verzending besluit: 17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47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fgehandelde omgevingsvergunning, dakisolatie Langstraat 10-80 in Bunnik</meta:user-defined>
    <meta:user-defined meta:name="DCTERMS.W3CDTF/DCTERMS.available">2026-06-22</meta:user-defined>
    <meta:user-defined meta:name="DCTERMS.W3CDTF/OVERHEIDop.jaargang">2026</meta:user-defined>
    <meta:user-defined meta:name="OVERHEIDop.publicationIssue">294763</meta:user-defined>
    <meta:user-defined meta:name="OVERHEIDop.GmbID/DC.identifier">gmb-2026-294763</meta:user-defined>
    <meta:user-defined meta:name="OVERHEIDop.versieInformatie"/>
  </office:meta>
</office:document-meta>
</file>