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mbtshalve maatwerkvoorschiften geluid op de locatie Veerweg 3 d te Alem zaaknummer ODR2516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sdriel heeft een maatwerkvoorschirft verleend. De gemeente geeft hiermee toestemming voor het ambtshalve maatwerkvoorschiften geluid aan Veerweg 3 d te Ale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aatwerkvoorschrift betekent toestemming om af te wijken van algemene regels of nader invulling te geven aan de zorgplicht. Met dit bericht laat de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>In deze periode kunt u ook de documenten met informatie over de vergunning opvragen om deze digitaal te kunnen inzien. Mail hiervoor naar post@odrivierenland.nl.</text:p>
            <text:p text:style-name="common-al"/>
            <text:p text:style-name="common-al">
            <text:span text:style-name="nadrukvet">Heeft u vragen naar aanleiding van dit bericht?</text:span>
          </text:p>
            <text:p text:style-name="common-al">Als u vragen heeft over dit bericht kunt u bellen of mailen met de Omgevingsdienst Rivierenland. Dit kan via het telefoonnummer 0344 579 314 of u stuurt een mail naar <text:a xlink:href="mailto:post@odrivierenland.nl" xlink:type="simple">post@odrivierenlan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7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R2516081</meta:user-defined>
    <dc:language>nl</dc:language>
    <meta:user-defined meta:name="OVERHEIDop.locatietype/OVERHEIDop.gebiedsmarkering">Adres</meta:user-defined>
    <meta:user-defined meta:name="DC.title">Toestemming voor ambtshalve maatwerkvoorschiften geluid op de locatie Veerweg 3 d te Alem zaaknummer ODR2516081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58</meta:user-defined>
    <meta:user-defined meta:name="OVERHEIDop.GmbID/DC.identifier">gmb-2026-294758</meta:user-defined>
    <meta:user-defined meta:name="OVERHEIDop.versieInformatie"/>
  </office:meta>
</office:document-meta>
</file>